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v. 28 14:59:06 ordinateur-bureau-christian systemd[11205]: Started vte-spawn-a814b3de-5e4c-4402-a4fc-3cac56f3ba3f.scope - VTE child process 25262 launched by org.gnome.Terminal process 25254.</text:p>
      <text:p text:style-name="P1">nov. 28 14:59:06 ordinateur-bureau-christian systemd[11205]: Started gnome-terminal-server.service - GNOME Terminal Server.</text:p>
      <text:p text:style-name="P1">nov. 28 14:59:06 ordinateur-bureau-christian dbus-daemon[11223]: [session uid=1001 pid=11223 pidfd=5] Successfully activated service 'org.gnome.Terminal'</text:p>
      <text:p text:style-name="P1">nov. 28 14:59:06 ordinateur-bureau-christian systemd[11205]: Starting gnome-terminal-server.service - GNOME Terminal Server...</text:p>
      <text:p text:style-name="P1">nov. 28 14:59:06 ordinateur-bureau-christian systemd[11205]: Created slice app-org.gnome.Terminal.slice - Slice /app/org.gnome.Terminal.</text:p>
      <text:p text:style-name="P1">nov. 28 14:59:06 ordinateur-bureau-christian dbus-daemon[11223]: [session uid=1001 pid=11223 pidfd=5] Activating via systemd: service name='org.gnome.Terminal' unit='gnome-terminal-server.service' requested by ':1.139' (uid=1001 pid=25244 comm="/usr/bin/gnome-terminal" label="unconfined")</text:p>
      <text:p text:style-name="P1">nov. 28 14:59:06 ordinateur-bureau-christian systemd[11205]: Started app-gnome-org.gnome.Terminal-25244.scope - Application launched by gnome-shell.</text:p>
      <text:p text:style-name="P1">nov. 28 14:58:50 ordinateur-bureau-christian systemd[1]: systemd-timedated.service: Deactivated successfully.</text:p>
      <text:p text:style-name="P1">nov. 28 14:58:24 ordinateur-bureau-christian kernel: audit: type=1400 audit(1764338304.318:1940): apparmor="DENIED" operation="mknod" class="file" profile="snap.firefox.firefox" name="/home/christian/.local/share/fonts/.uuid.TMP-VTRIZs" pid=25175 comm=57656220436F6E74656E74 requested_mask="c" denied_mask="c" fsuid=1001 ouid=1001</text:p>
      <text:p text:style-name="P1">nov. 28 14:58:24 ordinateur-bureau-christian rtkit-daemon[2611]: Supervising 9 threads of 6 processes of 1 users.</text:p>
      <text:p text:style-name="P1">nov. 28 14:58:24 ordinateur-bureau-christian rtkit-daemon[2611]: Supervising 9 threads of 6 processes of 1 users.</text:p>
      <text:p text:style-name="P1">nov. 28 14:58:21 ordinateur-bureau-christian kernel: audit: type=1400 audit(1764338301.799:1939): apparmor="DENIED" operation="mknod" class="file" profile="snap.firefox.firefox" name="/home/christian/.local/share/fonts/.uuid.TMP-23oEMh" pid=25057 comm=57656220436F6E74656E74 requested_mask="c" denied_mask="c" fsuid=1001 ouid=1001</text:p>
      <text:p text:style-name="P1">nov. 28 14:58:21 ordinateur-bureau-christian kernel: audit: type=1400 audit(1764338301.788:1938): apparmor="DENIED" operation="mknod" class="file" profile="snap.firefox.firefox" name="/home/christian/.local/share/fonts/.uuid.TMP-5Yj9Cg" pid=25039 comm=57656220436F6E74656E74 requested_mask="c" denied_mask="c" fsuid=1001 ouid=1001</text:p>
      <text:p text:style-name="P1">nov. 28 14:58:21 ordinateur-bureau-christian kernel: audit: type=1400 audit(1764338301.788:1937): apparmor="DENIED" operation="mknod" class="file" profile="snap.firefox.firefox" name="/home/christian/.local/share/fonts/.uuid.TMP-JzyjyJ" pid=25042 comm=57656220436F6E74656E74 requested_mask="c" denied_mask="c" fsuid=1001 ouid=1001</text:p>
      <text:p text:style-name="P1">nov. 28 14:58:21 ordinateur-bureau-christian rtkit-daemon[2611]: Supervising 9 threads of 6 processes of 1 users.</text:p>
      <text:p text:style-name="P1">nov. 28 14:58:21 ordinateur-bureau-christian rtkit-daemon[2611]: Supervising 9 threads of 6 processes of 1 users.</text:p>
      <text:p text:style-name="P1">nov. 28 14:58:21 ordinateur-bureau-christian rtkit-daemon[2611]: Supervising 9 threads of 6 processes of 1 users.</text:p>
      <text:p text:style-name="P1">nov. 28 14:58:21 ordinateur-bureau-christian rtkit-daemon[2611]: Supervising 9 threads of 6 processes of 1 users.</text:p>
      <text:p text:style-name="P1">nov. 28 14:58:21 ordinateur-bureau-christian rtkit-daemon[2611]: Supervising 9 threads of 6 processes of 1 users.</text:p>
      <text:p text:style-name="P1">nov. 28 14:58:21 ordinateur-bureau-christian rtkit-daemon[2611]: Supervising 9 threads of 6 processes of 1 users.</text:p>
      <text:p text:style-name="P1">nov. 28 14:58:21 ordinateur-bureau-christian kernel: audit: type=1400 audit(1764338301.191:1936): apparmor="DENIED" operation="open" class="file" profile="snap.firefox.firefox" name="/proc/pressure/memory" pid=24095 comm="firefox" requested_mask="r" denied_mask="r" fsuid=1001 ouid=0</text:p>
      <text:p text:style-name="P1">nov. 28 14:58:20 ordinateur-bureau-christian kernel: audit: type=1400 audit(1764338300.816:1935): apparmor="DENIED" operation="mknod" class="file" profile="snap.firefox.firefox" name="/home/christian/.local/share/fonts/.uuid.TMP-iHwK2F" pid=24510 comm=57656220436F6E74656E74 requested_mask="c" denied_mask="c" fsuid=1001 ouid=1001</text:p>
      <text:p text:style-name="P1">nov. 28 14:58:20 ordinateur-bureau-christian rtkit-daemon[2611]: Supervising 9 threads of 6 processes of 1 users.</text:p>
      <text:p text:style-name="P1">nov. 28 14:58:20 ordinateur-bureau-christian rtkit-daemon[2611]: Supervising 9 threads of 6 processes of 1 users.</text:p>
      <text:p text:style-name="P1">nov. 28 14:58:20 ordinateur-bureau-christian rtkit-daemon[2611]: Supervising 9 threads of 6 processes of 1 users.</text:p>
      <text:p text:style-name="P1">nov. 28 14:58:20 ordinateur-bureau-christian rtkit-daemon[2611]: Successfully made thread 24318 of process 24095 owned by '1001' RT at priority 10.</text:p>
      <text:p text:style-name="P1">nov. 28 14:58:20 ordinateur-bureau-christian rtkit-daemon[2611]: Supervising 8 threads of 5 processes of 1 users.</text:p>
      <text:p text:style-name="P1">nov. 28 14:58:20 ordinateur-bureau-christian rtkit-daemon[2611]: Supervising 8 threads of 5 processes of 1 users.</text:p>
      <text:p text:style-name="P1">nov. 28 14:58:20 ordinateur-bureau-christian kernel: audit: type=1400 audit(1764338300.410:1934): apparmor="DENIED" operation="mknod" class="file" profile="snap.firefox.firefox" name="/home/christian/.local/share/fonts/.uuid.TMP-YqMMgh" pid=24285 comm=57656220436F6E74656E74 requested_mask="c" denied_mask="c" fsuid=1001 ouid=1001</text:p>
      <text:p text:style-name="P1">nov. 28 14:58:20 ordinateur-bureau-christian rtkit-daemon[2611]: Supervising 8 threads of 5 processes of 1 users.</text:p>
      <text:p text:style-name="P1">nov. 28 14:58:20 ordinateur-bureau-christian rtkit-daemon[2611]: Supervising 8 threads of 5 processes of 1 users.</text:p>
      <text:p text:style-name="P1">nov. 28 14:58:20 ordinateur-bureau-christian kernel: audit: type=1107 audit(1764338300.327:1933): pid=1497 uid=995 auid=4294967295 ses=4294967295 subj=unconfined msg='apparmor="DENIED" operation="dbus_method_call" <text:s/>bus="system" path="/org/freedesktop/timedate1" interface="org.freedesktop.DBus.Properties" member="GetAll" mask="send" name=":1.581" pid=12493 label="snap.thun&gt;</text:p>
      <text:p text:style-name="P1"><text:s text:c="54"/>exe="/usr/bin/dbus-daemon" sauid=995 hostname=? addr=? terminal=?'</text:p>
      <text:p text:style-name="P1">nov. 28 14:58:20 ordinateur-bureau-christian dbus-daemon[1497]: [system] Successfully activated service 'org.freedesktop.timedate1'</text:p>
      <text:p text:style-name="P1">nov. 28 14:58:20 ordinateur-bureau-christian systemd[1]: Started systemd-timedated.service - Time &amp; Date Service.</text:p>
      <text:p text:style-name="P1">nov. 28 14:58:20 ordinateur-bureau-christian systemd[1]: Starting systemd-timedated.service - Time &amp; Date Service...</text:p>
      <text:p text:style-name="P1">nov. 28 14:58:20 ordinateur-bureau-christian dbus-daemon[1497]: [system] Activating via systemd: service name='org.freedesktop.timedate1' unit='dbus-org.freedesktop.timedate1.service' requested by ':1.580' (uid=1001 pid=24095 comm="/snap/firefox/7423/usr/lib/firefox/firefox" label="snap.firefox.firefox (enforce)")</text:p>
      <text:p text:style-name="P1">nov. 28 14:58:19 ordinateur-bureau-christian kernel: audit: type=1400 audit(1764338299.986:1932): apparmor="DENIED" operation="mknod" class="file" profile="snap.firefox.firefox" name="/home/christian/.local/share/fonts/.uuid.TMP-rchgwR" pid=24095 comm="firefox" requested_mask="c" denied_mask="c" fsuid=1001 ouid=1001</text:p>
      <text:p text:style-name="P1">nov. 28 14:58:19 ordinateur-bureau-christian firefox[24095]: Not loading module "atk-bridge": The functionality is provided by GTK natively. Please try to not load it.</text:p>
      <text:p text:style-name="P1">nov. 28 14:58:19 ordinateur-bureau-christian systemd[11205]: Started snap.firefox.firefox-f159d8dd-6c4f-44e5-8a87-7c4749d68703.scope.</text:p>
      <text:p text:style-name="P1">nov. 28 14:57:51 ordinateur-bureau-christian thunderbird_thunderbird.desktop[12493]: [ERROR style::stylesheets::rule_parser] Saw @import rule, but no way to trigger the load</text:p>
      <text:p text:style-name="P1">nov. 28 14:57:49 ordinateur-bureau-christian thunderbird_thunderbird.desktop[12493]: [ERROR style::stylesheets::rule_parser] Saw @import rule, but no way to trigger the load</text:p>
      <text:p text:style-name="P1">nov. 28 14:57:48 ordinateur-bureau-christian thunderbird_thunderbird.desktop[12493]: [ERROR style::stylesheets::rule_parser] Saw @import rule, but no way to trigger the load</text:p>
      <text:p text:style-name="P1">nov. 28 14:57:45 ordinateur-bureau-christian systemd[11205]: snap.firefox.firefox-5544ea19-60f6-4e96-9daf-2dbc17cdedab.scope: Consumed 2min 51.760s CPU time, 1.6G memory peak.</text:p>
      <text:p text:style-name="P1">nov. 28 14:57:44 ordinateur-bureau-christian thunderbird_thunderbird.desktop[12493]: [GFX1-]: Detect DeviceReset DeviceResetReason::DRIVER_ERROR DeviceResetDetectPlace::WR_POST_UPDATE in Parent process</text:p>
      <text:p text:style-name="P1">nov. 28 14:56:37 ordinateur-bureau-christian firefox_firefox.desktop[21443]: [GFX1-]: Detect DeviceReset DeviceResetReason::RESET DeviceResetDetectPlace::WR_POST_UPDATE in Parent process</text:p>
      <text:p text:style-name="P1"><text:soft-page-break/>nov. 28 14:56:37 ordinateur-bureau-christian firefox_firefox.desktop[21443]: amdgpu: The CS has been rejected (-125). Recreate the context.</text:p>
      <text:p text:style-name="P1">nov. 28 14:56:37 ordinateur-bureau-christian firefox_firefox.desktop[21443]: [GFX1-]: Fallback WR to SW-WR</text:p>
      <text:p text:style-name="P1">nov. 28 14:56:37 ordinateur-bureau-christian firefox_firefox.desktop[21443]: [GFX1-]: Handling webrender error 2</text:p>
      <text:p text:style-name="P1">nov. 28 14:56:37 ordinateur-bureau-christian firefox_firefox.desktop[21443]: [GFX1-]: wr_renderer_render: Shader(Compilation("composite_FAST_PATH_TEXTURE_2D", ""))</text:p>
      <text:p text:style-name="P1">nov. 28 14:56:37 ordinateur-bureau-christian firefox_firefox.desktop[21443]: [GFX1-]: wr_renderer_render: Shader(Compilation("composite_TEXTURE_2D", ""))</text:p>
      <text:p text:style-name="P1">nov. 28 14:56:37 ordinateur-bureau-christian firefox_firefox.desktop[21443]: [GFX1-]: wr_renderer_render: Shader(Compilation("composite_FAST_PATH_TEXTURE_2D", ""))</text:p>
      <text:p text:style-name="P1">nov. 28 14:56:37 ordinateur-bureau-christian firefox_firefox.desktop[21443]: [GFX1-]: wr_renderer_render: Shader(Compilation("composite_TEXTURE_2D", ""))</text:p>
      <text:p text:style-name="P1">nov. 28 14:56:37 ordinateur-bureau-christian firefox_firefox.desktop[21443]: [GFX1-]: wr_renderer_render: Shader(Compilation("composite_FAST_PATH_TEXTURE_2D", ""))</text:p>
      <text:p text:style-name="P1">nov. 28 14:56:37 ordinateur-bureau-christian firefox_firefox.desktop[21443]: [GFX1-]: wr_renderer_render: Shader(Compilation("composite_TEXTURE_2D", ""))</text:p>
      <text:p text:style-name="P1">lines 1-5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8T15:00:45.739554605</meta:creation-date>
    <dc:date>2025-11-28T15:01:50.901392886</dc:date>
    <meta:editing-duration>PT1M5S</meta:editing-duration>
    <meta:editing-cycles>1</meta:editing-cycles>
    <meta:document-statistic meta:table-count="0" meta:image-count="0" meta:object-count="0" meta:page-count="2" meta:paragraph-count="56" meta:word-count="779" meta:character-count="9565" meta:non-whitespace-character-count="8787"/>
    <meta:generator>LibreOffice/25.8.2.2$Linux_X86_64 LibreOffice_project/580$Build-2</meta:generator>
  </office:meta>
</office:document-meta>
</file>