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A0000001C4B9F516C.png" manifest:media-type="image/png"/>
  <manifest:file-entry manifest:full-path="Pictures/10001F0700002710000002E28AF03E8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3db3"/>
    </style:style>
    <style:style style:name="T1" style:family="text">
      <style:text-properties officeooo:rsid="02af176c"/>
    </style:style>
    <style:style style:name="T2" style:family="text">
      <style:text-properties style:text-position="super 58%" officeooo:rsid="0547d00a"/>
    </style:style>
    <style:style style:name="T3" style:family="text">
      <style:text-properties officeooo:rsid="05b1930a"/>
    </style:style>
    <style:style style:name="fr1" style:family="graphic" style:parent-style-name="Frame">
      <style:graphic-properties style:vertical-pos="top" style:vertical-rel="paragraph-content" style:horizontal-pos="center" style:horizontal-rel="paragraph-content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OOoLilyPondCode="\version &quot;2.22.2&quot;&#10;\compressEmptyMeasures&#10;\autoBeamOff&#10;&#10;\override NoteHead.style = #'petrucci&#10;\override Staff.TimeSignature.style = #'mensural&#10;&#10;{&#10;\clef &quot;petrucci-f&quot;&#10;&#10;\time 4/4&#10;g\breve f g d&#10;g f g2 d g,\breve&#10;\bar &quot;|.&quot;&#10;}&#10;" OOoLilyPondTemplate="Berlioz-intext" OOoLilyPondLineWidth="10\cm" OOoLilyPondStaffSize="12" OOoLilyPondCustom1="c c" OOoLilyPondCustom2="" OOoLilyPondCustom3="" OOoLilyPondCustom4="" OOoLilyPondUseDefaultCode="False" OOoLilyPondUseDefaultLineWidth="False" OOoLilyPondUseDefaultStaffSize="False" OOoLilyPondUseDefaultCustom1="True" OOoLilyPondUseDefaultCustom2="True" OOoLilyPondUseDefaultCustom3="True" OOoLilyPondUseDefaultCustom4="True" OOoLilyPondOption1Value="False" OOoLilyPondOption2Value="False" OOoLilyPondOption3Value="False" OOoLilyPondOption4Value="False" OOoLilyPondKeepCrop="Fals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NumPara__40282_302179349"/>Passamezzo<text:bookmark-end text:name="__RefNumPara__40282_302179349"/></text:h>
      <text:p text:style-name="P1"><draw:frame draw:style-name="fr1" draw:name="Cadre14" text:anchor-type="paragraph" svg:width="9.999cm" draw:z-index="0"><draw:text-box fo:min-height="0.737cm"><text:p text:style-name="Figure"><draw:frame draw:style-name="fr2" draw:name="Pavane" text:anchor-type="paragraph" svg:x="0cm" svg:y="-0.122cm" svg:width="9.999cm" style:rel-width="100%" svg:height="0.737cm" style:rel-height="scale" draw:z-index="1"><draw:image xlink:href="Pictures/10001F0700002710000002E28AF03E80.svg" xlink:type="simple" xlink:show="embed" xlink:actuate="onLoad" draw:mime-type="image/svg+xml"/><draw:image xlink:href="Pictures/100000010000017A0000001C4B9F516C.png" xlink:type="simple" xlink:show="embed" xlink:actuate="onLoad" draw:mime-type="image/png"/></draw:frame>Figure <text:sequence text:ref-name="refFigure14" text:name="Figure" text:formula="ooow:Figure+1" style:num-format="1">1</text:sequence>: Passamezzo</text:p></draw:text-box></draw:frame>Le <text:span text:style-name="Langue_20_étrangère"><text:span text:style-name="T1">p</text:span></text:span><text:span text:style-name="Langue_20_étrangère">assamezzo</text:span> est une danse italienne (XVI<text:span text:style-name="T2">e</text:span> et XVII<text:span text:style-name="T2">e</text:span><text:span text:style-name="T1"> </text:span>siècles), connue dans l'Europe entière. Elle est de rythme binaire, proche de la pavane, mais plus rapide. Elle se développe seule ou dans le cadre d'une suite.</text:p>
      <text:p text:style-name="P1">L'origine du mot est floue, soit dérivée de sa mesure <text:span text:style-name="Langue_20_étrangère">alla breve</text:span>, soit d'une figure de danse<text:note text:id="ftn260" text:note-class="footnote"><text:note-citation>1</text:note-citation><text:note-body><text:p text:style-name="Footnote"><text:span text:style-name="T3">u</text:span>n « pas et demi »</text:p></text:note-body></text:not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chapter" style:master-page-name="Right_20_Page">
      <style:paragraph-properties fo:margin-top="0.3cm" fo:margin-bottom="0.3cm" style:contextual-spacing="false" style:page-number="auto" fo:break-before="page"/>
      <style:text-properties fo:font-size="14pt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chapter" style:master-page-name="">
      <style:paragraph-properties fo:margin-top="0.199cm" fo:margin-bottom="0.101cm" style:contextual-spacing="false" fo:text-align="start" style:justify-single-word="false" style:page-number="auto" fo:break-before="page"/>
      <style:text-properties fo:font-size="12pt" fo:font-weight="600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default-outline-level="3" style:class="chapter" style:master-page-name="">
      <style:paragraph-properties fo:margin-top="0.247cm" fo:margin-bottom="0.212cm" style:contextual-spacing="false" fo:text-align="start" style:justify-single-word="false" style:page-number="auto" fo:break-before="auto" fo:break-after="auto"/>
      <style:text-properties fo:font-size="11pt" fo:font-weight="normal" style:font-size-asian="101%" style:font-weight-asian="bold" style:font-size-complex="101%" style:font-weight-complex="bold"/>
    </style:style>
    <style:style style:name="Figure" style:family="paragraph" style:parent-style-name="Caption" style:class="extra">
      <style:text-properties fo:font-size="9pt"/>
    </style:style>
    <style:style style:name="Police_20_de_20_base" style:display-name="Police de base" style:family="text">
      <style:text-properties style:font-name="FreeSerif" fo:font-family="FreeSerif" style:font-style-name="Normal" style:font-family-generic="roman" style:font-pitch="variable" fo:font-size="10pt"/>
    </style:style>
    <style:style style:name="Langue_20_étrangère" style:display-name="Langue étrangère" style:family="text" style:parent-style-name="Police_20_de_20_base">
      <style:text-properties fo:language="zxx" fo:country="none" fo:font-style="italic" officeooo:rsid="0019635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cm" fo:margin-right="0cm" fo:margin-top="0.201cm" fo:margin-bottom="0.201cm" style:wrap="none" style:vertical-pos="top" style:vertical-rel="paragraph-content" style:horizontal-pos="center" style:horizontal-rel="paragraph-content" fo:background-color="transparent" draw:fill="none" draw:fill-color="#99ccff" fo:padding="0cm" fo:border="none" draw:wrap-influence-on-position="once-concurrent" loext:allow-overlap="true"/>
    </style:style>
    <style:style style:name="Graphics" style:family="graphic">
      <style:graphic-properties text:anchor-type="paragraph" svg:x="0cm" svg:y="0cm" fo:margin-top="0cm" fo:margin-bottom="0.199cm" style:wrap="none" style:vertical-pos="top" style:vertical-rel="paragraph" style:horizontal-pos="center" style:horizontal-rel="paragraph" fo:background-color="transparent" draw:fill="none" draw:fill-color="#99ccff" draw:wrap-influence-on-position="once-concurrent" loext:allow-overlap="true" draw:textarea-vertical-align="middl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year number:style="long"/>
    </number:date-style>
    <number:date-style style:name="N10115" number:language="fr" number:country="F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ernard Choppy</meta:initial-creator>
    <meta:creation-date>2026-02-22T14:35:08.939739750</meta:creation-date>
    <dc:date>2026-02-22T14:35:40.398572272</dc:date>
    <dc:creator>Bernard Choppy</dc:creator>
    <meta:editing-duration>PT32S</meta:editing-duration>
    <meta:editing-cycles>1</meta:editing-cycles>
    <meta:document-statistic meta:table-count="0" meta:image-count="1" meta:object-count="0" meta:page-count="1" meta:paragraph-count="5" meta:word-count="63" meta:character-count="355" meta:non-whitespace-character-count="297"/>
    <meta:generator>LibreOffice/25.2.3.2$Linux_X86_64 LibreOffice_project/520$Build-2</meta:generator>
  </office:meta>
</office:document-meta>
</file>